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3bcd5" officeooo:paragraph-rsid="0003bcd5"/>
    </style:style>
    <style:style style:name="P2" style:family="paragraph" style:parent-style-name="Standard">
      <style:text-properties officeooo:paragraph-rsid="0003bcd5"/>
    </style:style>
    <style:style style:name="P3" style:family="paragraph" style:parent-style-name="Standard">
      <style:text-properties officeooo:rsid="000a06f6" officeooo:paragraph-rsid="000a06f6"/>
    </style:style>
    <style:style style:name="P4" style:family="paragraph" style:parent-style-name="Standard">
      <style:text-properties officeooo:rsid="000afd12" officeooo:paragraph-rsid="000afd12"/>
    </style:style>
    <style:style style:name="P5" style:family="paragraph" style:parent-style-name="Text_20_body">
      <style:text-properties officeooo:rsid="0003bcd5" officeooo:paragraph-rsid="0003bcd5"/>
    </style:style>
    <style:style style:name="P6" style:family="paragraph" style:parent-style-name="Text_20_body">
      <style:text-properties officeooo:rsid="0003bcd5" officeooo:paragraph-rsid="0008fe26"/>
    </style:style>
    <style:style style:name="P7" style:family="paragraph" style:parent-style-name="Text_20_body">
      <style:text-properties officeooo:rsid="00056c64" officeooo:paragraph-rsid="00056c64"/>
    </style:style>
    <style:style style:name="P8" style:family="paragraph" style:parent-style-name="Text_20_body">
      <style:text-properties officeooo:rsid="00067768" officeooo:paragraph-rsid="00067768"/>
    </style:style>
    <style:style style:name="P9" style:family="paragraph" style:parent-style-name="Text_20_body">
      <style:text-properties officeooo:rsid="00080e35" officeooo:paragraph-rsid="00080e35"/>
    </style:style>
    <style:style style:name="P10" style:family="paragraph" style:parent-style-name="Text_20_body">
      <style:text-properties officeooo:rsid="00087f9f" officeooo:paragraph-rsid="00087f9f"/>
    </style:style>
    <style:style style:name="P11" style:family="paragraph" style:parent-style-name="Text_20_body">
      <style:text-properties officeooo:rsid="0008fe26" officeooo:paragraph-rsid="0008fe26"/>
    </style:style>
    <style:style style:name="P12" style:family="paragraph" style:parent-style-name="Text_20_body">
      <style:text-properties officeooo:rsid="000a06f6" officeooo:paragraph-rsid="000a06f6"/>
    </style:style>
    <style:style style:name="T1" style:family="text">
      <style:text-properties officeooo:rsid="0003bcd5"/>
    </style:style>
    <style:style style:name="T2" style:family="text">
      <style:text-properties officeooo:rsid="00056c64"/>
    </style:style>
    <style:style style:name="T3" style:family="text">
      <style:text-properties officeooo:rsid="00067768"/>
    </style:style>
    <style:style style:name="T4" style:family="text">
      <style:text-properties officeooo:rsid="0007ba71"/>
    </style:style>
    <style:style style:name="T5" style:family="text">
      <style:text-properties officeooo:rsid="000a06f6"/>
    </style:style>
    <style:style style:name="T6" style:family="text">
      <style:text-properties officeooo:rsid="000afd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airplay, 0km</text:h>
      <text:p text:style-name="P2"><text:span text:style-name="T1">Start at 4AM</text:span></text:p>
      <text:p text:style-name="P2"/>
      <text:h text:style-name="Heading_20_1" text:outline-level="1">Alma, 7.8km</text:h>
      <text:p text:style-name="P5">05:10 AM <text:span text:style-name="T2">Saturday</text:span></text:p>
      <text:p text:style-name="P5">Water Aid Station, no Crew allowed</text:p>
      <text:p text:style-name="P5">Head to Alma. About a mile before Alma, there’s a road left with « Mosquito Gulch » sign. <text:span text:style-name="T2">Drive 700 meters after it and there should be a very small road, or path on the right, that leads to the aid station (after about 600 meters).</text:span></text:p>
      <text:h text:style-name="Heading_20_1" text:outline-level="1">Poor Mans’Gulch, 34km</text:h>
      <text:p text:style-name="P7">09:54AM Saturday</text:p>
      <text:p text:style-name="P7">Crew allowed, Drop Bag</text:p>
      <text:p text:style-name="P7">In Fairplay, take Beaver Ln North-West</text:p>
      <text:p text:style-name="P7">At its end, it becomes <text:span text:style-name="T4">Highway </text:span>659. Drive about 4 kilometers on it, there will be an intersection with <text:span text:style-name="T4">Highway</text:span> 659 going right and <text:span text:style-name="T4">Highway</text:span> 665 heading to Poor Man’s Gulch. The aid station should be somewhere around there, <text:span text:style-name="T3">you’ll find it.</text:span></text:p>
      <text:p text:style-name="P7"/>
      <text:h text:style-name="Heading_20_1" text:outline-level="1">Tarryall I, 58.6km</text:h>
      <text:p text:style-name="P8">14:15 Saturday</text:p>
      <text:p text:style-name="P8">Crew Allowed, Drop Bags</text:p>
      <text:p text:style-name="P8">From Fairplay, take <text:span text:style-name="T4">US 285 North for 15 kilometers. Turn left in Boreas Pass Rd (no sign as it seems). You’ll reach a place named « Como ». Follow the road to Boreas Pass (numbered 33). <text:s/>After 5 kilometers, the road to Boreas Pass will turn right (still 33), while ahead if road 50, which you take. After 0,8km, another intersection, then take left still on road 50 while right is 801. 801 is probably heading to Selkirk campground, while left is probably heading to Tarryall.</text:span></text:p>
      <text:p text:style-name="P9">Drive 2 kilometers, more or less along the creek and you should find the aid station.</text:p>
      <text:p text:style-name="P10">This is probably a good place to stay at with the kids and the like….</text:p>
      <text:p text:style-name="P10"/>
      <text:h text:style-name="Heading_20_1" text:outline-level="1">Boreas Pass, 74,5km</text:h>
      <text:p text:style-name="P11">17:00 Saturday</text:p>
      <text:p text:style-name="P11"><text:soft-page-break/>This is not an aid station, but a place where runners reach the road to the Pass from a trail and go up to the pass itself, then run back down the road for 10 kilometers. </text:p>
      <text:p text:style-name="P11">From Tarryall, go back to the intersection where road 50 leaves road 33. This time, take the road to Boreas Pass (road 33) and drive it for about 10 kilometers. You’ll meet runners going down all along these 10 kilometers. There is a smal aid station on the way, but it’s officially closed for crews (I suspect it’s not easy to park). Go up to Boreas Pass and wait for me up there (unless I’ve been VERY fast and you already met me going down…..but I doubt it, as I have a though climb to do before going up to Boreas).</text:p>
      <text:p text:style-name="P11">We should be easy to meet up at Boreas Pass. Assistance is not allowed there, but cheering is..:-). Then I’ll go down for the same 10 kilometers you’ve been up. <text:span text:style-name="T5">Pacing with the car is not allowed..:-)</text:span></text:p>
      <text:p text:style-name="P6"/>
      <text:h text:style-name="Heading_20_1" text:outline-level="1">Selkirk Campground, km 85</text:h>
      <text:p text:style-name="P12">20:30 Saturday</text:p>
      <text:p text:style-name="P3">This is not an aid station and NOT the place named « Selkirk » on the roadbook.</text:p>
      <text:p text:style-name="P3"/>
      <text:p text:style-name="P3">Go Boreas Pass road down the entire 10 kilometers again and take AGAIN road 50. This is the way runners go. At the intersection where road 50 goes to Tarryall (where you’ve been once), you can take 801, which is what runners do, and follow it up to Selkirk Campground. Here again, this is a cheering-only place. The road eventually ends at the campground while runners keep climbing up.</text:p>
      <text:p text:style-name="P3"/>
      <text:h text:style-name="Heading_20_1" text:outline-level="1">Tarryall II, km 95</text:h>
      <text:p text:style-name="P3">21:40 Saturday</text:p>
      <text:p text:style-name="P3"/>
      <text:p text:style-name="P3">From Selkirk, go down 801 back to the intersection where 50 goes up along the creek back to Tarryall where you’ve been once already. The aid station should be easy to spot again in the night.</text:p>
      <text:p text:style-name="P3"/>
      <text:p text:style-name="P3">This is probably the place where I may stop for quite a while, before a long night (I planned for 20 minutes, but who knows?)</text:p>
      <text:p text:style-name="P3"/>
      <text:h text:style-name="Heading_20_1" text:outline-level="1">Como, km 103</text:h>
      <text:p text:style-name="P3">23:40 Saturday</text:p>
      <text:p text:style-name="P3">From Tarryall, go down all along road 50, then road 33 (Boreas Pass Road) which you follow until you reach the « twon » of Como. There, you need to spot <text:span text:style-name="T6">road 838 (it’s probably right, then right at the entrance of Como) that leads to « Spring » or « Church Camp ». The aid station should be more or less at the end of this road at the « Gold Dust » trailhead.</text:span></text:p>
      <text:p text:style-name="P3"/>
      <text:h text:style-name="Heading_20_1" text:outline-level="1">Tarryall III, km 110</text:h>
      <text:p text:style-name="P4">01:00 Sunday</text:p>
      <text:p text:style-name="P4">Yes, that’s right we go ONCE AGAIN to Tarryall. As that means again a 10 kilometers drive on loose roads, you can choose to skip that one as you’ll be bored of seeing me again. Your call. No <text:soft-page-break/>need to explain you how to get to Tarryall as at this moment of the race, you’ll know the neighbourhood by heart.</text:p>
      <text:p text:style-name="P4"/>
      <text:p text:style-name="P4">The alternative is to leave me fight with the night (which I will anyway do) and go back to sleep for a while.</text:p>
      <text:p text:style-name="P4"/>
      <text:h text:style-name="Heading_20_1" text:outline-level="1">Poor Man’s Gulch, km 134</text:h>
      <text:p text:style-name="P4">07:00 Sunday</text:p>
      <text:p text:style-name="P4">See description above : from Fairplay, Beaver Ln North-West then highway 659 back to where you’ve been the day before.</text:p>
      <text:p text:style-name="P4"/>
      <text:p text:style-name="P4">We’ll go up quite far away before going down to the Alma Aid station and back again to the road very near to Poor Man’s Gulch…..and follow road 659 back to Fairplay. So maybe better wait around Poor Man’s, cheering to the (very few) runners passing along….until I finally show up there.</text:p>
      <text:p text:style-name="P4"/>
      <text:p text:style-name="P4">The, it will be our way to Fairplay and rest…:-)</text:p>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0T22:32:33.431426134</meta:creation-date>
    <dc:date>2017-07-11T07:08:36.831425562</dc:date>
    <meta:editing-duration>PT13M57S</meta:editing-duration>
    <meta:editing-cycles>3</meta:editing-cycles>
    <meta:generator>LibreOffice/5.2.7.2$Linux_X86_64 LibreOffice_project/20m0$Build-2</meta:generator>
    <meta:document-statistic meta:table-count="0" meta:image-count="0" meta:object-count="0" meta:page-count="3" meta:paragraph-count="42" meta:word-count="841" meta:character-count="4432" meta:non-whitespace-character-count="3631"/>
  </office:meta>
</office:document-meta>
</file>