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color="#ff3366"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66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épart Exelmans Rive Droite</text:span></text:p>
      <text:p text:style-name="P2"><text:span text:style-name="T2"/></text:p>
      <text:p text:style-name="P2"><text:span text:style-name="T2">1- Pont du Garigliano <text:tab/><text:tab/></text:span><text:span text:style-name="T1">Rive Gauche EN BAS</text:span></text:p>
      <text:p text:style-name="P2"><text:span text:style-name="T2">2- Pont Mirabeau<text:tab/><text:tab/><text:tab/></text:span><text:span text:style-name="T1">Rive droite EN HAUT</text:span></text:p>
      <text:p text:style-name="P2"><text:span text:style-name="T2">3- Pont de Grenelle<text:tab/><text:tab/></text:span><text:span text:style-name="T1">Descente sur Île aux Cygnes</text:span></text:p>
      <text:p text:style-name="P2"><text:span text:style-name="T2">4- Pont de Bir Hakeim<text:tab/><text:tab/></text:span><text:span text:style-name="T1">Rive gauche EN BAS</text:span></text:p>
      <text:p text:style-name="P2"><text:span text:style-name="T2">5 - Pont d'Iena</text:span><text:span text:style-name="T1"> <text:tab/><text:tab/><text:tab/></text:span><text:span text:style-name="T3">rester à gauche, descendre côte gauche</text:span><text:span text:style-name="T1"> - Rive droite EN BAS</text:span></text:p>
      <text:p text:style-name="P2"><text:span text:style-name="T2">6 - Passerelle Debilly<text:tab/><text:tab/></text:span><text:span text:style-name="T1">Rive Gauche, EN BAS</text:span></text:p>
      <text:p text:style-name="P2"><text:span text:style-name="T2">7 - Pont de l'Alma<text:tab/><text:tab/><text:tab/></text:span><text:span text:style-name="T1">Rive droite EN BAS</text:span></text:p>
      <text:p text:style-name="P2"><text:span text:style-name="T2">8 - Pont des Invalides<text:tab/><text:tab/></text:span><text:span text:style-name="T1">Rive Gauche </text:span><text:span text:style-name="T3">EN HAUT</text:span></text:p>
      <text:p text:style-name="P2"><text:span text:style-name="T2">9 - Pont Alexandre III<text:tab/><text:tab/></text:span><text:span text:style-name="T1">Rive droite, EN BAS, remonter vers le pont sur la fin</text:span></text:p>
      <text:p text:style-name="P2"><text:span text:style-name="T2">10 - Pont de la Concorde<text:tab/><text:tab/></text:span><text:span text:style-name="T1">Rive gauche </text:span><text:span text:style-name="T3">EN HAUT</text:span></text:p>
      <text:p text:style-name="P2"><text:span text:style-name="T2">11 - Passerelle Solferino<text:tab/><text:tab/></text:span><text:span text:style-name="T1">EN BAS - Rive droite en bas- Remonter avant pont Royal</text:span></text:p>
      <text:p text:style-name="P2"><text:span text:style-name="T2">12 - Pont Royal<text:tab/><text:tab/><text:tab/></text:span><text:span text:style-name="T1">Rive gauche EN HAUT</text:span></text:p>
      <text:p text:style-name="P2"><text:span text:style-name="T2">13 - Pont du Caroussel<text:tab/><text:tab/></text:span><text:span text:style-name="T3">tourner A GAUCHE à la sortie du pont</text:span></text:p>
      <text:p text:style-name="P2"><text:span text:style-name="T1"><text:tab/><text:tab/><text:tab/><text:tab/><text:tab/>prendre l'escalier qui descend - Rive droite EN BAS</text:span></text:p>
      <text:p text:style-name="P2"><text:span text:style-name="T1"><text:tab/><text:tab/><text:tab/><text:tab/><text:tab/>Remonter avant passerelle</text:span></text:p>
      <text:p text:style-name="P2"><text:span text:style-name="T2">14 - Passerelle des Arts<text:tab/><text:tab/></text:span><text:span text:style-name="T1">Descendre sur le quai - Rive gauche EN BAS</text:span></text:p>
      <text:p text:style-name="P2"><text:span text:style-name="T1"><text:tab/><text:tab/><text:tab/><text:tab/><text:tab/>Remonter avant Pont Neuf</text:span></text:p>
      <text:p text:style-name="P2"><text:span text:style-name="T2">15 - Pont Neuf<text:tab/><text:tab/><text:tab/></text:span><text:span text:style-name="T1">Rive droite EN HAUT</text:span></text:p>
      <text:p text:style-name="P1"><text:span text:style-name="T1">16 - Pont au Change</text:span></text:p>
      <text:p text:style-name="P2"><text:span text:style-name="T2">17 - Pont Saint-Michel<text:tab/><text:tab/></text:span><text:span text:style-name="T1">Rive gauche EN HAUT</text:span></text:p>
      <text:p text:style-name="P1"><text:span text:style-name="T1">18 - Petit Pont </text:span></text:p>
      <text:p text:style-name="P2"><text:span text:style-name="T2">19 - Pont Notre-Dame<text:tab/><text:tab/></text:span><text:span text:style-name="T1">Rive droite EN HAUT</text:span></text:p>
      <text:p text:style-name="P1"><text:span text:style-name="T1">20 - Pont d'Arcole</text:span></text:p>
      <text:p text:style-name="P2"><text:span text:style-name="T2">21 - Pont au Double<text:tab/><text:tab/></text:span><text:span text:style-name="T1">Rive gauche EN HAUT</text:span></text:p>
      <text:p text:style-name="P1"><text:span text:style-name="T1">22 - Pont de l'Archevêché</text:span></text:p>
      <text:p text:style-name="P2"><text:span text:style-name="T2">23 - Pont d'Arcole (bis)<text:tab/><text:tab/></text:span><text:span text:style-name="T1">Rive droite EN HAUT</text:span></text:p>
      <text:p text:style-name="P1"><text:span text:style-name="T1">24 - Pont Louis-Philippe</text:span></text:p>
      <text:p text:style-name="P1"><text:span text:style-name="T1">25 - Pont Saint-Louis</text:span></text:p>
      <text:p text:style-name="P2"><text:span text:style-name="T2">26 - Pont de l'Archevêché (bis)<text:tab/></text:span><text:span text:style-name="T1">Rive gauche EN BAS</text:span></text:p>
      <text:p text:style-name="P1"><text:span text:style-name="T1">27 - Pont de la Tournelle</text:span></text:p>
      <text:p text:style-name="P2"><text:span text:style-name="T2">28 - Pont Marie<text:tab/><text:tab/><text:tab/></text:span><text:span text:style-name="T1">Rive droite EN HAUT</text:span></text:p>
      <text:p text:style-name="P2"><text:span text:style-name="T2">29 - Pont de Sully<text:tab/><text:tab/><text:tab/></text:span><text:span text:style-name="T1">Rive gauche EN BAS</text:span></text:p>
      <text:p text:style-name="P2"><text:span text:style-name="T2">30 - Pont d'Austerlitz<text:tab/><text:tab/></text:span><text:span text:style-name="T1">Rive droite – Quai de la Râpée</text:span></text:p>
      <text:p text:style-name="P2"><text:span text:style-name="T2">31 - Pont Charles de Gaulle<text:tab/></text:span><text:span text:style-name="T1">Rive gauche</text:span></text:p>
      <text:p text:style-name="P2"><text:span text:style-name="T2">32 - Pont de Bercy<text:tab/><text:tab/><text:tab/></text:span><text:span text:style-name="T1">Rive droite EN BAS</text:span></text:p>
      <text:p text:style-name="P2"><text:span text:style-name="T2">33 - Pelle Simone de Beauvoir</text:span><text:span text:style-name="T1"> <text:tab/>vers le bas - Rive gauche EN BAS</text:span></text:p>
      <text:p text:style-name="P1"><text:span text:style-name="T1">34 - Pont de Tolbiac<text:tab/><text:tab/></text:span><text:span text:style-name="T4">Rive droite mais bof vers le Pont National c'est dur de remonter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6cm" fo:margin-top="0.6cm" fo:margin-bottom="0.6cm" fo:margin-left="0.6cm" fo:margin-right="0.6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8T19:54:04</meta:creation-date>
    <dc:date>2012-06-18T22:27:58</dc:date>
    <meta:editing-duration>PT1H48M34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38" meta:word-count="330" meta:character-count="1642" meta:non-whitespace-character-count="1299"/>
  </office:meta>
</office:document-meta>
</file>